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3D9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7.93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04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.4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51.6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14.75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rmo_de_Tranferênci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3" table:style-name="ce11">
            <text:p>INSTITUTO FEDERAL DE EDUCAÇÃO, CIÊNCIA E TECNOLOGIA DE SÃO PAULO - IFSP</text:p>
            <text:p>Campus São Paulo</text:p>
            <text:p>Coordenadoria de Documentação e Memória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2" table:style-name="ce12"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TERMO DE TRANSFERÊNCIA DE DOCUMENT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">
            <text:p>Termo de transferência de documentos para o (a)<text:s text:c="2"/><text:span text:style-name="T2">(nome setor recebedor)</text:span><text:s/>do Instituto Federal de Educação, Ciência e Tecnologia de São Paulo (IFSP) - Campus _________, do acervo documental produzido e acumulado por (<text:span text:style-name="T2">nome do setor tranferidor</text:span>), vinculado ou subordinado ao<text:s/><text:span text:style-name="T2">(nome do setor de subordinação/vinculação</text:span>)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">
            <text:p>Aos _______dias do mês de _______de______, foi efetuada a transferência dos documentos abaixo relacionados na Listagem de Transferência de Documentos ao/a<text:s/><text:span text:style-name="T2">(nome setor recebedor)</text:span><text:s/>do Instituto Federal de Educação, Ciência e Tecnologia de São Paulo (IFSP) - Campus ____________.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8">
            <text:p>LISTAGEM DE TRANSFERÊNCIA DE DOCUMENTOS</text:p>
            <text:p>Nº ______/AN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/>
            <text:p>Setor de Origem:</text:p>
            <text:p/>
          </table:table-cell>
          <table:covered-table-cell table:number-columns-repeated="6"/>
          <table:table-cell office:value-type="string" table:style-name="ce2">
            <text:p/>
            <text:p>Folha Nº:<text:s/></text:p>
            <text:p/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0">
            <text:p>Código de Classificação</text:p>
          </table:table-cell>
          <table:table-cell office:value-type="string" table:number-columns-spanned="1" table:number-rows-spanned="2" table:style-name="ce20">
            <text:p>Descritor do Código</text:p>
          </table:table-cell>
          <table:table-cell office:value-type="string" table:number-columns-spanned="1" table:number-rows-spanned="2" table:style-name="ce21">
            <text:p>Documento/Processo (Tipo/Espécie)</text:p>
          </table:table-cell>
          <table:table-cell office:value-type="string" table:number-columns-spanned="2" table:number-rows-spanned="2" table:style-name="ce20">
            <text:p/>
            <text:p>Datas-Limite</text:p>
          </table:table-cell>
          <table:covered-table-cell/>
          <table:table-cell office:value-type="string" table:number-columns-spanned="2" table:number-rows-spanned="1" table:style-name="ce20">
            <text:p>Acondicionamento</text:p>
          </table:table-cell>
          <table:covered-table-cell/>
          <table:table-cell office:value-type="string" table:number-columns-spanned="1" table:number-rows-spanned="2" table:style-name="ce20">
            <text:p/>
            <text:p>Observaçõe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ipo de Unidade</text:p>
          </table:table-cell>
          <table:table-cell office:value-type="string" table:style-name="ce4">
            <text:p>Nº</text:p>
          </table:table-cell>
          <table:covered-table-cell/>
          <table:table-cell table:number-columns-repeated="16376"/>
        </table:table-row>
        <table:table-row table:style-name="ro10">
          <table:table-cell table:style-name="ce5"/>
          <table:table-cell table:style-name="ce6"/>
          <table:table-cell table:style-name="ce7"/>
          <table:table-cell table:number-columns-spanned="2" table:number-rows-spanned="1" table:style-name="ce22"/>
          <table:covered-table-cell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0">
          <table:table-cell table:style-name="ce5"/>
          <table:table-cell table:style-name="ce6"/>
          <table:table-cell table:style-name="ce7"/>
          <table:table-cell table:number-columns-spanned="2" table:number-rows-spanned="1" table:style-name="ce22"/>
          <table:covered-table-cell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1">
          <table:table-cell table:number-columns-repeated="3" table:style-name="ce7"/>
          <table:table-cell table:number-columns-spanned="2" table:number-rows-spanned="1" table:style-name="ce22"/>
          <table:covered-table-cell/>
          <table:table-cell table:number-columns-repeated="2" table:style-name="ce7"/>
          <table:table-cell table:style-name="ce10"/>
          <table:table-cell table:number-columns-repeated="16376"/>
        </table:table-row>
        <table:table-row table:style-name="ro12">
          <table:table-cell table:number-columns-repeated="3" table:style-name="ce7"/>
          <table:table-cell table:number-columns-spanned="2" table:number-rows-spanned="1" table:style-name="ce22"/>
          <table:covered-table-cell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3">
          <table:table-cell table:number-columns-repeated="3" table:style-name="ce7"/>
          <table:table-cell table:number-columns-spanned="2" table:number-rows-spanned="1" table:style-name="ce22"/>
          <table:covered-table-cell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3">
          <table:table-cell table:number-columns-repeated="3" table:style-name="ce9"/>
          <table:table-cell table:number-columns-spanned="2" table:number-rows-spanned="1" table:style-name="ce22"/>
          <table:covered-table-cell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3">
          <table:table-cell table:number-columns-repeated="3" table:style-name="ce7"/>
          <table:table-cell table:number-columns-spanned="2" table:number-rows-spanned="1" table:style-name="ce22"/>
          <table:covered-table-cell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4">
          <table:table-cell table:number-columns-repeated="3" table:style-name="ce7"/>
          <table:table-cell table:number-columns-spanned="2" table:number-rows-spanned="1" table:style-name="ce22"/>
          <table:covered-table-cell/>
          <table:table-cell table:number-columns-repeated="2" table:style-name="ce7"/>
          <table:table-cell table:style-name="ce10"/>
          <table:table-cell table:number-columns-repeated="16376"/>
        </table:table-row>
        <table:table-row table:style-name="ro14">
          <table:table-cell table:number-columns-repeated="3" table:style-name="ce7"/>
          <table:table-cell table:number-columns-spanned="2" table:number-rows-spanned="1" table:style-name="ce22"/>
          <table:covered-table-cell/>
          <table:table-cell table:number-columns-repeated="2" table:style-name="ce7"/>
          <table:table-cell table:style-name="ce10"/>
          <table:table-cell table:number-columns-repeated="16376"/>
        </table:table-row>
        <table:table-row table:style-name="ro15">
          <table:table-cell table:number-columns-repeated="3" table:style-name="ce7"/>
          <table:table-cell table:number-columns-spanned="2" table:number-rows-spanned="1" table:style-name="ce22"/>
          <table:covered-table-cell/>
          <table:table-cell table:number-columns-repeated="2" table:style-name="ce7"/>
          <table:table-cell table:style-name="ce10"/>
          <table:table-cell table:number-columns-repeated="16376"/>
        </table:table-row>
        <table:table-row table:style-name="ro15">
          <table:table-cell table:style-name="ce1">
            <draw:custom-shape svg:x="0in" svg:y="0.07659in" svg:width="2.18228in" svg:height="0.89216in" draw:z-index="3" draw:id="id2" draw:style-name="a35" draw:name="Shape 5">
              <svg:title/>
              <svg:desc/>
              <text:p text:style-name="a28" text:class-names="" text:cond-style-name=""><text:span text:style-name="a27" text:class-names=""/></text:p>
              <text:p text:style-name="a30" text:class-names="" text:cond-style-name=""><text:span text:style-name="a29" text:class-names="">Total de Caixas:</text:span></text:p>
              <text:p text:style-name="a32" text:class-names="" text:cond-style-name=""><text:span text:style-name="a31" text:class-names=""><text:s text:c="1"/></text:span></text:p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">
            <draw:custom-shape svg:x="0.99398in" svg:y="0.08701in" svg:width="3.82894in" svg:height="0.88174in" draw:z-index="1" draw:id="id0" draw:style-name="a12" draw:name="Shape 7">
              <svg:title/>
              <svg:desc/>
              <text:p text:style-name="a2" text:class-names="" text:cond-style-name=""><text:span text:style-name="a0" text:class-names="">Responsável pela entrega</text:span><text:span text:style-name="a1" text:class-names="">:</text:span></text:p>
              <text:p text:style-name="a4" text:class-names="" text:cond-style-name=""><text:span text:style-name="a3" text:class-names=""/></text:p>
              <text:p text:style-name="a6" text:class-names="" text:cond-style-name=""><text:span text:style-name="a5" text:class-names="">(Local <text:s text:c="1"/>e Data)<text:s text:c="1"/></text:span></text:p>
              <text:p text:style-name="a8" text:class-names="" text:cond-style-name=""><text:span text:style-name="a7" text:class-names=""/></text:p>
              <text:p text:style-name="a11" text:class-names="" text:cond-style-name=""><text:span text:style-name="a9" text:class-names="">(Nome e Assinatura)</text:span><text:span text:style-name="a10" text:class-names=""><text:s text:c="2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04167in" svg:y="0.09375in" svg:width="3.59375in" svg:height="0.88542in" draw:z-index="2" draw:id="id1" draw:style-name="a26" draw:name="Shape 8">
              <svg:title/>
              <svg:desc/>
              <text:p text:style-name="a14" text:class-names="" text:cond-style-name=""><text:span text:style-name="a13" text:class-names="">Responsável pelo recebimento:</text:span></text:p>
              <text:p text:style-name="a16" text:class-names="" text:cond-style-name=""><text:span text:style-name="a15" text:class-names=""/></text:p>
              <text:p text:style-name="a18" text:class-names="" text:cond-style-name=""><text:span text:style-name="a17" text:class-names="">(Local <text:s text:c="1"/>e Data)<text:s text:c="1"/></text:span></text:p>
              <text:p text:style-name="a20" text:class-names="" text:cond-style-name=""><text:span text:style-name="a19" text:class-names=""/></text:p>
              <text:p text:style-name="a23" text:class-names="" text:cond-style-name=""><text:span text:style-name="a21" text:class-names="">(Nome e Assinatura) <text:s text:c="1"/></text:span><text:span text:style-name="a22" text:class-names=""/></text:p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reenchimento_dos_Campos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2" table:number-rows-spanned="1" table:style-name="ce34">
            <text:p>Preenchimento de campos do termo de transferência de documentos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style-name="ce23">
            <text:p>Nº da Listagem</text:p>
          </table:table-cell>
          <table:table-cell office:value-type="string" table:style-name="ce24">
            <text:p>Sequência de número de listagem, considerando o ano vigente e a sequência de listagens geradas no ano. Ex: Se a sua unidade já produziu três listagens durante o ano, a próxima será a 04/ano. Ao mudar de ano, a numeração das listagens será zerada.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3">
            <text:p>Ano</text:p>
          </table:table-cell>
          <table:table-cell office:value-type="string" table:style-name="ce24">
            <text:p>Ano em que a listagem está sendo elaborada. Ex: 2022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3">
            <text:p>Setor de origem</text:p>
          </table:table-cell>
          <table:table-cell office:value-type="string" table:style-name="ce25">
            <text:p>Nome e sigla do setor que está tranferindo a documentação. Ex: Coordenadoria de Extensão (CEX)</text:p>
          </table:table-cell>
          <table:table-cell table:number-columns-repeated="4" table:style-name="ce26"/>
          <table:table-cell table:number-columns-repeated="16378"/>
        </table:table-row>
        <table:table-row table:style-name="ro19">
          <table:table-cell office:value-type="string" table:style-name="ce23">
            <text:p>Folha Nº</text:p>
          </table:table-cell>
          <table:table-cell office:value-type="string" table:style-name="ce24">
            <text:p>Quantidade de folhas que compõem a listagem, considerando a primeira e última folha da listagem. Ex: 01/04 (para a listagem com 4 folhas)</text:p>
          </table:table-cell>
          <table:table-cell table:number-columns-repeated="4" table:style-name="ce26"/>
          <table:table-cell table:number-columns-repeated="16378"/>
        </table:table-row>
        <table:table-row table:style-name="ro19">
          <table:table-cell office:value-type="string" table:style-name="ce27">
            <text:p>Código de classificação</text:p>
          </table:table-cell>
          <table:table-cell office:value-type="string" table:style-name="ce24">
            <text:p>Especifar o Código de Classificação de Documentos de acordo com os Código de Classificação de Documentos das atividades-meio da Administração Pública Federal e atividades-fim das IFES. Ex:023.2</text:p>
          </table:table-cell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23">
            <text:p>Descritor do código</text:p>
          </table:table-cell>
          <table:table-cell office:value-type="string" table:style-name="ce24">
            <text:p>Descritor corresponte ao Código de Classificação de Documentos. Ex: Férias</text:p>
          </table:table-cell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28">
            <text:p>Documento/processo</text:p>
          </table:table-cell>
          <table:table-cell office:value-type="string" table:style-name="ce29">
            <text:p>Descrição dos processos/documentos presentes na caixa (tipo/espécie, título do documento).<text:s/></text:p>
          </table:table-cell>
          <table:table-cell table:number-columns-repeated="4" table:style-name="ce26"/>
          <table:table-cell table:number-columns-repeated="16378"/>
        </table:table-row>
        <table:table-row table:style-name="ro20">
          <table:table-cell office:value-type="string" table:style-name="ce23">
            <text:p>Datas-limite</text:p>
          </table:table-cell>
          <table:table-cell office:value-type="string" table:style-name="ce24">
            <text:p>Data abrangente da documentação que está sendo relacionada (documento mais antigo ao mais recente). Em relação à data da documentação, deverão ser descritos os anos abrangidos pela documentação que se encontra armazenada na caixa-arquivo. Se a documentação abranger somente o ano de 2010, por exemplo, deverá ser indicado “2010”. Se abranger os anos de 2015 a 2018, sem intervalos entre estes, deverá ser representado da seguinte forma: “2015-2018” (o traço (-) representa o “a”, isto é, 2015 a 2018). Se abranger apenas o ano de 1997 e o ano de 1999, deve ser representado do modo: “1997/1999” (a barra (/) representa o “e”, ou seja, “1997 e 1999”). Se a documentação abranger os anos de 2001 a 2006 e ainda o ano de 2011, deverá ser seguida a seguinte representação: “2001-2006/2011(o traço (-) representa o “a”, isto é, “2001 a 2006” e a barra (/) representa o “e”, ou seja, “e 2011”).<text:s/></text:p>
          </table:table-cell>
          <table:table-cell table:number-columns-repeated="4" table:style-name="ce26"/>
          <table:table-cell table:number-columns-repeated="16378"/>
        </table:table-row>
        <table:table-row table:style-name="ro19">
          <table:table-cell office:value-type="string" table:style-name="ce27">
            <text:p>Acondicioamento <text:s/>-</text:p>
            <text:p>Tipo de unidade</text:p>
          </table:table-cell>
          <table:table-cell office:value-type="string" table:style-name="ce24">
            <text:p>Especificar o tipo de acondicionamento Ex: Caixa – CX.</text:p>
          </table:table-cell>
          <table:table-cell table:number-columns-repeated="4" table:style-name="ce26"/>
          <table:table-cell table:number-columns-repeated="16378"/>
        </table:table-row>
        <table:table-row table:style-name="ro21">
          <table:table-cell office:value-type="string" table:style-name="ce23">
            <text:p>Acondicionamento - Nº</text:p>
          </table:table-cell>
          <table:table-cell office:value-type="string" table:style-name="ce30">
            <text:p>Número da caixa arquivo (seguir o critério de numeração baseada na forma como os documentos estão ordenados). Sugere-se uma numeração anual.</text:p>
          </table:table-cell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23">
            <text:p>Observações</text:p>
          </table:table-cell>
          <table:table-cell office:value-type="string" table:style-name="ce24">
            <text:p>Dados relevantes que facilitam a identificação/localização da documentação.<text:s/></text:p>
          </table:table-cell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23">
            <text:p>Total de Caixas</text:p>
          </table:table-cell>
          <table:table-cell office:value-type="string" table:style-name="ce24">
            <text:p>Informar o resultado da soma de todas as caixas constantes na listagem.<text:s/></text:p>
          </table:table-cell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31">
            <text:p>Responsável pela entrega</text:p>
          </table:table-cell>
          <table:table-cell office:value-type="string" table:style-name="ce24">
            <text:p>Assinatura do servidor responsável pela transferência da documentação</text:p>
          </table:table-cell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23">
            <text:p>Responsável pelo recebimento</text:p>
          </table:table-cell>
          <table:table-cell office:value-type="string" table:style-name="ce23">
            <text:p>Assinatura do servidor responsável pelo recebimento da documentação.<text:s/></text:p>
          </table:table-cell>
          <table:table-cell table:number-columns-repeated="4" table:style-name="ce26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26"/>
          <table:table-cell table:number-columns-repeated="16378"/>
        </table:table-row>
        <table:table-row table:number-rows-repeated="4" table:style-name="ro1">
          <table:table-cell/>
          <table:table-cell table:style-name="ce32"/>
          <table:table-cell table:number-columns-repeated="4" table:style-name="ce26"/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4" table:style-name="ce26"/>
          <table:table-cell table:number-columns-repeated="16378"/>
        </table:table-row>
        <table:table-row table:style-name="ro1">
          <table:table-cell/>
          <table:table-cell table:style-name="ce32"/>
          <table:table-cell table:number-columns-repeated="4" table:style-name="ce26"/>
          <table:table-cell table:number-columns-repeated="16378"/>
        </table:table-row>
        <table:table-row table:number-rows-repeated="2" table:style-name="ro1">
          <table:table-cell/>
          <table:table-cell table:style-name="ce1"/>
          <table:table-cell table:number-columns-repeated="4" table:style-name="ce26"/>
          <table:table-cell table:number-columns-repeated="16378"/>
        </table:table-row>
        <table:table-row table:number-rows-repeated="3" table:style-name="ro1">
          <table:table-cell/>
          <table:table-cell table:style-name="ce32"/>
          <table:table-cell table:number-columns-repeated="4" table:style-name="ce26"/>
          <table:table-cell table:number-columns-repeated="16378"/>
        </table:table-row>
        <table:table-row table:style-name="ro22">
          <table:table-cell/>
          <table:table-cell table:style-name="ce33"/>
          <table:table-cell table:number-columns-repeated="4" table:style-name="ce26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Termo de Tranferência de Documentos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FSP</dc:creator>
    <dc:date>2022-03-11T15:49:12Z</dc:date>
    <meta:print-date>2022-03-11T15:37:16Z</meta:print-date>
    <meta:editing-cycles>67</meta:editing-cycles>
    <meta:editing-duration>PT15359S</meta:editing-duration>
  </office:meta>
</office:document-meta>
</file>