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17.9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8.43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5.196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819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90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1.889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93cm" fo:break-before="auto" style:use-optimal-row-height="false"/>
    </style:style>
    <style:style style:name="ro19" style:family="table-row">
      <style:table-row-properties style:row-height="0.766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style:style style:name="ce1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order="none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d0cec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d0cec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border="0.002cm solid #000000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02cm solid #000000" fo:background-color="#d0cec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ackground-color="#d0cec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non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002cm solid #000000" fo:background-color="#d0cec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d0cec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writing-mode="lr-tb"/>
    </style:style>
    <style:style style:name="P2" style:family="paragraph">
      <style:paragraph-properties fo:margin-top="0cm" fo:margin-bottom="0cm" fo:text-align="start" style:writing-mode="lr-tb"/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color="#c5000b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enchimento dos campos - instruçõ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10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Preenchimento de campos do termo de transferência/recolhimento de documentos</text:p>
          </table:table-cell>
          <table:covered-table-cell table:style-name="ce4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>
            <text:p>Nº DO TERMO</text:p>
          </table:table-cell>
          <table:table-cell office:value-type="string">
            <text:p>Sequência de número do termo, considerando o ano vigente e a sequência de termos gerados no ano. </text:p>
            <text:p>Ex: Se a sua unidade já produziu três listagens durante o ano, a próxima será a 04/ano. Ao mudar de ano, a numeração das listas será zerada. 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2" office:value-type="string">
            <text:p>ANO</text:p>
          </table:table-cell>
          <table:table-cell office:value-type="string">
            <text:p>Ano em que o termo está sendo elaborado. Ex: 2020</text:p>
          </table:table-cell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3" office:value-type="string">
            <text:p>SETOR DE ORIGEM</text:p>
          </table:table-cell>
          <table:table-cell table:style-name="ce6" office:value-type="string">
            <text:p>Nome e sigla do departamento/setor que está enviando a documentação. Ex: Coordenadoria de Extensão (CEX)</text:p>
          </table:table-cell>
          <table:table-cell table:number-columns-repeated="6"/>
        </table:table-row>
        <table:table-row table:style-name="ro5">
          <table:table-cell table:style-name="ce3" office:value-type="string">
            <text:p>FOLHA Nº</text:p>
          </table:table-cell>
          <table:table-cell office:value-type="string">
            <text:p>Quantidade de folhas que compõem o termo, considerando a primeira e última folha do termo. Ex: 01/04 (para termo com 4 folhas)</text:p>
          </table:table-cell>
          <table:table-cell table:number-columns-repeated="6"/>
        </table:table-row>
        <table:table-row table:style-name="ro6">
          <table:table-cell table:style-name="ce3" office:value-type="string">
            <text:p>CÓDIGO DE </text:p>
            <text:p>CLASSIFICAÇÃO</text:p>
          </table:table-cell>
          <table:table-cell office:value-type="string">
            <text:p>Especifar o Código de Classificação de Documentos correspondente ao assunto de acordo com os CCD das atividades-meio e fim da Administração Pública Federal, disponíveis na página da CDM-SPO. Ex: 023.2 – Férias</text:p>
          </table:table-cell>
          <table:table-cell table:number-columns-repeated="6"/>
        </table:table-row>
        <table:table-row table:style-name="ro5">
          <table:table-cell table:style-name="ce3" office:value-type="string">
            <text:p>ASSUNTO</text:p>
          </table:table-cell>
          <table:table-cell office:value-type="string">
            <text:p>Assunto de cada pasta a ser transferida, de acordo com o Código de Classificação de Documentos atribuído no Campo Código. </text:p>
          </table:table-cell>
          <table:table-cell table:number-columns-repeated="6"/>
        </table:table-row>
        <table:table-row table:style-name="ro5">
          <table:table-cell table:style-name="ce3" office:value-type="string">
            <text:p>DATAS-LIMITE</text:p>
          </table:table-cell>
          <table:table-cell office:value-type="string">
            <text:p>Data abrangente da documentação que está sendo relacionada (documento mais antigo ao mais recente). Ex: 2009-2012. </text:p>
          </table:table-cell>
          <table:table-cell table:number-columns-repeated="6"/>
        </table:table-row>
        <table:table-row table:style-name="ro5">
          <table:table-cell table:style-name="ce3" office:value-type="string">
            <text:p>ACONDICIONAMENTO <text:s/>- </text:p>
            <text:p>TIPO DE UNIDADE</text:p>
          </table:table-cell>
          <table:table-cell office:value-type="string">
            <text:p>Especificar o tipo de acondicionamento (ex: Caixa – CX). </text:p>
          </table:table-cell>
          <table:table-cell table:number-columns-repeated="6"/>
        </table:table-row>
        <table:table-row table:style-name="ro7">
          <table:table-cell table:style-name="ce3" office:value-type="string">
            <text:p>ACONDICIONAMENTO Nº </text:p>
          </table:table-cell>
          <table:table-cell table:style-name="ce7" office:value-type="string">
            <text:p>Número da caixa arquivo (seguir o critério de numeração baseada na forma como os documentos estão ordenados).</text:p>
          </table:table-cell>
          <table:table-cell table:number-columns-repeated="6"/>
        </table:table-row>
        <table:table-row table:style-name="ro5">
          <table:table-cell table:style-name="ce3" office:value-type="string">
            <text:p>OBSERVAÇÕES</text:p>
          </table:table-cell>
          <table:table-cell office:value-type="string">
            <text:p>Dados relevantes de cada pasta a serem considerados, por exemplo: informar as espécies de documentos (ofícios, memorando, relatórios, formulários, etc). </text:p>
          </table:table-cell>
          <table:table-cell table:number-columns-repeated="6"/>
        </table:table-row>
        <table:table-row table:style-name="ro8">
          <table:table-cell table:style-name="ce3" office:value-type="string">
            <text:p>TOTAL DE CAIXAS</text:p>
          </table:table-cell>
          <table:table-cell office:value-type="string">
            <text:p>Informar o resultado da soma de todas as caixas constantes no termo.</text:p>
          </table:table-cell>
          <table:table-cell table:number-columns-repeated="6"/>
        </table:table-row>
        <table:table-row table:style-name="ro8">
          <table:table-cell table:style-name="ce3" office:value-type="string">
            <text:p>ASSINATURA</text:p>
          </table:table-cell>
          <table:table-cell office:value-type="string">
            <text:p>Assinatura e carimbo do servidor responsável pelo setor. <text:s/></text:p>
          </table:table-cell>
          <table:table-cell table:number-columns-repeated="6"/>
        </table:table-row>
        <table:table-row table:style-name="ro8">
          <table:table-cell table:style-name="ce3" office:value-type="string">
            <text:p>DATA:</text:p>
          </table:table-cell>
          <table:table-cell office:value-type="string">
            <text:p>Dia, mês e ano da conferência da documentação transferida/recolhida (uso interno da CDM-SPO). </text:p>
          </table:table-cell>
          <table:table-cell table:number-columns-repeated="6"/>
        </table:table-row>
        <table:table-row table:style-name="ro8">
          <table:table-cell table:style-name="ce3" office:value-type="string">
            <text:p>CONFERIDO POR:</text:p>
          </table:table-cell>
          <table:table-cell table:style-name="ce3" office:value-type="string">
            <text:p>Assinatura e carimbo do responsável pela conferência dos documentos (uso interno da CDM-SPO). </text:p>
          </table:table-cell>
          <table:table-cell table:number-columns-repeated="6"/>
        </table:table-row>
        <table:table-row table:style-name="ro8">
          <table:table-cell/>
          <table:table-cell table:style-name="Default"/>
          <table:table-cell table:number-columns-repeated="6"/>
        </table:table-row>
        <table:table-row table:style-name="ro8" table:number-rows-repeated="4">
          <table:table-cell/>
          <table:table-cell table:style-name="ce8"/>
          <table:table-cell table:number-columns-repeated="6"/>
        </table:table-row>
        <table:table-row table:style-name="ro8">
          <table:table-cell/>
          <table:table-cell table:style-name="Default"/>
          <table:table-cell table:number-columns-repeated="6"/>
        </table:table-row>
        <table:table-row table:style-name="ro8">
          <table:table-cell/>
          <table:table-cell table:style-name="ce8"/>
          <table:table-cell table:number-columns-repeated="6"/>
        </table:table-row>
        <table:table-row table:style-name="ro8" table:number-rows-repeated="2">
          <table:table-cell/>
          <table:table-cell table:style-name="Default"/>
          <table:table-cell table:number-columns-repeated="6"/>
        </table:table-row>
        <table:table-row table:style-name="ro8" table:number-rows-repeated="3">
          <table:table-cell/>
          <table:table-cell table:style-name="ce8"/>
          <table:table-cell table:number-columns-repeated="6"/>
        </table:table-row>
        <table:table-row table:style-name="ro8">
          <table:table-cell/>
          <table:table-cell table:style-name="ce9"/>
          <table:table-cell table:number-columns-repeated="6"/>
        </table:table-row>
      </table:table>
      <table:table table:name="Termo de transferência e recolhimento" table:style-name="ta2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32"/>
        <table:table-column table:style-name="co9" table:default-cell-style-name="ce34"/>
        <table:table-column table:style-name="co10" table:default-cell-style-name="ce34"/>
        <table:table-column table:style-name="co11" table:default-cell-style-name="ce38"/>
        <table:table-row table:style-name="ro9">
          <table:table-cell table:style-name="ce11" office:value-type="string" table:number-columns-spanned="7" table:number-rows-spanned="3">
            <text:p>INSTITUTO FEDERAL DE EDUCAÇÃO, CIÊNCIA E TECNOLOGIA DE SÃO PAULO - IFSP </text:p>
            <text:p><text:span text:style-name="T2">CAMPUS SÃO PAULO </text:span></text:p>
            <text:p><text:span text:style-name="T2">COORDENADORIA DE DOCUMENTAÇÃO E MEMÓRIA DO CAMPUS SÃO PAULO <text:s/>– CDM-SPO</text:span></text:p>
          </table:table-cell>
          <table:covered-table-cell table:style-name="ce22"/>
          <table:covered-table-cell table:style-name="ce26"/>
          <table:covered-table-cell table:number-columns-repeated="4" table:style-name="ce29"/>
        </table:table-row>
        <table:table-row table:style-name="ro9">
          <table:covered-table-cell table:style-name="ce12"/>
          <table:covered-table-cell table:style-name="ce22"/>
          <table:covered-table-cell table:style-name="ce27"/>
          <table:covered-table-cell table:number-columns-repeated="3" table:style-name="ce30"/>
          <table:covered-table-cell table:style-name="ce29"/>
        </table:table-row>
        <table:table-row table:style-name="ro9">
          <table:covered-table-cell table:style-name="ce12"/>
          <table:covered-table-cell table:style-name="ce22"/>
          <table:covered-table-cell table:style-name="ce26"/>
          <table:covered-table-cell table:number-columns-repeated="4" table:style-name="ce29"/>
        </table:table-row>
        <table:table-row table:style-name="ro9">
          <table:table-cell table:style-name="ce12" table:number-columns-spanned="7" table:number-rows-spanned="2"/>
          <table:covered-table-cell table:style-name="ce22"/>
          <table:covered-table-cell table:style-name="ce26"/>
          <table:covered-table-cell table:number-columns-repeated="4" table:style-name="ce29"/>
        </table:table-row>
        <table:table-row table:style-name="ro9">
          <table:covered-table-cell table:number-columns-repeated="7" table:style-name="ce13"/>
        </table:table-row>
        <table:table-row table:style-name="ro10">
          <table:table-cell table:style-name="ce14" office:value-type="string" table:number-columns-spanned="7" table:number-rows-spanned="1">
            <text:p>TERMO DE TRANSFERÊNCIA/RECOLHIMENTO DE DOCUMENTOS</text:p>
          </table:table-cell>
          <table:covered-table-cell table:number-columns-repeated="6" table:style-name="ce13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</table:table-row>
        <table:table-row table:style-name="ro12">
          <table:table-cell table:style-name="ce15" office:value-type="string" table:number-columns-spanned="7" table:number-rows-spanned="1">
            <text:p>Termo de Transferência/Recolhimento de documentos para a Coordenadoria de Documentação e Memória do Campus São Paulo - CDM-SPO do Instituto Federal de Educação, Ciência e Tecnologia de São Paulo – IFSP, do acervo documental produzido e acumulado pelo (<text:span text:style-name="T3">nome do setor transferidor)</text:span>, vinculado ou subordinado ao <text:span text:style-name="T3">(nome do setor ao qual se encontra subordinado)</text:span></text:p>
          </table:table-cell>
          <table:covered-table-cell table:number-columns-repeated="6" table:style-name="Default"/>
        </table:table-row>
        <table:table-row table:style-name="ro9"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13">
          <table:table-cell table:style-name="ce15" office:value-type="string" table:number-columns-spanned="7" table:number-rows-spanned="1">
            <text:p>Aos _______dias do mês de _______de______, foi efetuada a transferência/recolhimento dos documentos relacionados na Listagem de Transferência/Recolhimento de Documentos à Coordenadoria de Documentação e Memória do Campus São Paulo – CDM-SPO do IFSP.</text:p>
          </table:table-cell>
          <table:covered-table-cell table:number-columns-repeated="6" table:style-name="Default"/>
        </table:table-row>
        <table:table-row table:style-name="ro14"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15">
          <table:table-cell table:style-name="ce16" office:value-type="string" table:number-columns-spanned="7" table:number-rows-spanned="1">
            <text:p><text:span text:style-name="T4">LISTAGEM DE TRANSFERÊNCIA/RECOLHIMENTO DE DOCUMENTOS </text:span></text:p>
            <text:p><text:span text:style-name="T4">Nº ______/ANO</text:span></text:p>
          </table:table-cell>
          <table:covered-table-cell table:number-columns-repeated="6" table:style-name="ce23"/>
        </table:table-row>
        <table:table-row table:style-name="ro6">
          <table:table-cell table:style-name="ce17" office:value-type="string" table:number-columns-spanned="6" table:number-rows-spanned="1">
            <text:p/>
            <text:p>SETOR DE ORIGEM: </text:p>
            <text:p/>
          </table:table-cell>
          <table:covered-table-cell table:number-columns-repeated="5" table:style-name="ce24"/>
          <table:table-cell table:style-name="ce36" office:value-type="string">
            <text:p/>
            <text:p>FOLHA Nº: ______________</text:p>
            <text:p/>
          </table:table-cell>
        </table:table-row>
        <table:table-row table:style-name="ro6">
          <table:table-cell table:style-name="ce18" office:value-type="string" table:number-columns-spanned="1" table:number-rows-spanned="2">
            <text:p>CÓDIGO <text:s/>DE</text:p>
            <text:p>CLASSIFICAÇÃO</text:p>
          </table:table-cell>
          <table:table-cell table:style-name="ce25" office:value-type="string" table:number-columns-spanned="1" table:number-rows-spanned="2">
            <text:p>ASSUNTO</text:p>
          </table:table-cell>
          <table:table-cell table:style-name="ce28" office:value-type="string" table:number-columns-spanned="2" table:number-rows-spanned="2">
            <text:p/>
            <text:p>DATAS-LIMITE</text:p>
          </table:table-cell>
          <table:covered-table-cell table:style-name="ce31"/>
          <table:table-cell table:style-name="ce28" office:value-type="string" table:number-columns-spanned="2" table:number-rows-spanned="1">
            <text:p/>
            <text:p>ACONDICIONAMENTO</text:p>
            <text:p/>
          </table:table-cell>
          <table:covered-table-cell table:style-name="ce35"/>
          <table:table-cell table:style-name="ce37" office:value-type="string" table:number-columns-spanned="1" table:number-rows-spanned="2">
            <text:p/>
            <text:p>OBSERVAÇÕES</text:p>
          </table:table-cell>
        </table:table-row>
        <table:table-row table:style-name="ro9">
          <table:covered-table-cell table:number-columns-repeated="3" table:style-name="ce19"/>
          <table:covered-table-cell table:style-name="ce31"/>
          <table:table-cell table:style-name="ce33" office:value-type="string">
            <text:p>Tipo de Unidade</text:p>
          </table:table-cell>
          <table:table-cell table:style-name="ce33" office:value-type="string">
            <text:p>Nº </text:p>
          </table:table-cell>
          <table:covered-table-cell table:style-name="ce37"/>
        </table:table-row>
        <table:table-row table:style-name="ro16">
          <table:table-cell table:style-name="ce20"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6">
          <table:table-cell table:style-name="ce20"/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style-name="ce21" table:number-columns-repeated="2"/>
          <table:table-cell table:style-name="ce39"/>
        </table:table-row>
        <table:table-row table:style-name="ro18"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repeated="3"/>
        </table:table-row>
        <table:table-row table:style-name="ro20">
          <table:table-cell table:number-columns-repeated="2"/>
          <table:table-cell table:number-columns-spanned="2" table:number-rows-spanned="1"/>
          <table:covered-table-cell/>
          <table:table-cell table:style-name="ce21" table:number-columns-repeated="2"/>
          <table:table-cell table:style-name="ce39"/>
        </table:table-row>
        <table:table-row table:style-name="ro20">
          <table:table-cell table:number-columns-repeated="2"/>
          <table:table-cell table:number-columns-spanned="2" table:number-rows-spanned="1"/>
          <table:covered-table-cell/>
          <table:table-cell table:style-name="ce21" table:number-columns-repeated="2"/>
          <table:table-cell table:style-name="ce39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style-name="ce21" table:number-columns-repeated="2"/>
          <table:table-cell table:style-name="ce39"/>
        </table:table-row>
        <table:table-row table:style-name="ro3">
          <table:table-cell table:style-name="Default">
            <draw:custom-shape table:end-cell-address="'Termo de transferência e recolhimento'.B30" table:end-x="2.505cm" table:end-y="0.015cm" draw:z-index="3" draw:name="Shape 5" draw:style-name="gr1" draw:text-style-name="P2" svg:width="5.543cm" svg:height="2.031cm" svg:x="0.128cm" svg:y="0.221cm">
              <text:p text:style-name="P1"><text:span text:style-name="T1">TOTAL DE CAIXAS:</text:span></text:p>
              <text:p text:style-name="P1"><text:span text:style-name="T1"><text:s/>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>
            <draw:custom-shape table:end-cell-address="'Termo de transferência e recolhimento'.C30" table:end-x="1.747cm" table:end-y="0.014cm" draw:z-index="0" draw:name="Shape 7" draw:style-name="gr1" draw:text-style-name="P2" svg:width="7.494cm" svg:height="2.03cm" svg:x="2.657cm" svg:y="0.221cm">
              <text:p text:style-name="P1"><text:span text:style-name="T1">ASSINATURA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style-name="Default">
            <draw:custom-shape table:end-cell-address="'Termo de transferência e recolhimento'.F30" table:end-x="0.285cm" table:end-y="0.014cm" draw:z-index="1" draw:name="Shape 6" draw:style-name="gr2" draw:text-style-name="P2" svg:width="4.337cm" svg:height="2.028cm" svg:x="0.03cm" svg:y="0.223cm">
              <text:p text:style-name="P1"><text:span text:style-name="T1">DATA: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style-name="Default">
            <draw:custom-shape table:end-cell-address="'Termo de transferência e recolhimento'.G30" table:end-x="4.849cm" table:end-y="0.019cm" draw:z-index="2" draw:name="Shape 8" draw:style-name="gr1" draw:text-style-name="P2" svg:width="6.244cm" svg:height="2.043cm" svg:x="0.457cm" svg:y="0.213cm">
              <text:p text:style-name="P1"><text:span text:style-name="T1">CONFERIDO PO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17/08/2020</text:date>, <text:time>15:4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-_20_LTD" style:display-name="PageStyle_Formulário - LTD" style:page-layout-name="Mpm3">
      <style:header>
        <style:region-right>
          <text:p><text:span text:style-name="MT1">Página </text:span><text:span text:style-name="MT1"><text:page-number>1</text:page-number></text:span><text:span text:style-name="MT1"> de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7T15:45:32.85</dc:date>
    <dc:creator>fabia dalla</dc:creator>
    <meta:generator>OpenOffice/4.1.7$Win32 OpenOffice.org_project/417m1$Build-9800</meta:generator>
    <meta:editing-duration>PT4H15M59S</meta:editing-duration>
    <meta:editing-cycles>67</meta:editing-cycles>
    <meta:printed-by>fabia dalla</meta:printed-by>
    <meta:print-date>2020-08-17T15:26:58.81</meta:print-date>
    <meta:document-statistic meta:table-count="2" meta:cell-count="43" meta:object-count="4"/>
  </office:meta>
</office:document-meta>
</file>